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ART.20 COMMA 2 D.LGS. 33/2013 - DISTRIBUZIONE TRATTAMENTO ACCESSORIO IN FORMA AGGREGATA - GRADO DI DIFFERENZIAZIONE</text:p>
            <text:p/>
            <text:p>PREMIALITÀ ANNO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TIPOLOGIA PERFORMANCE</text:p>
          </table:table-cell>
          <table:table-cell office:value-type="string" table:style-name="ce3">
            <text:p>PREMI STANZIATI</text:p>
          </table:table-cell>
          <table:table-cell office:value-type="string" table:style-name="ce3">
            <text:p>PREMI DISTRIBUITI</text:p>
          </table:table-cell>
          <table:table-cell office:value-type="string" table:style-name="ce3">
            <text:p>N.DIPENDENT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rformance</text:p>
          </table:table-cell>
          <table:table-cell office:value-type="float" office:value="4374.83" table:style-name="ce5">
            <text:p>€ 4.374,83</text:p>
          </table:table-cell>
          <table:table-cell office:value-type="float" office:value="4296.53" table:style-name="ce5">
            <text:p>€ 4.296,5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biettivi di produttività e di qualità</text:p>
          </table:table-cell>
          <table:table-cell office:value-type="float" office:value="4374.83" table:style-name="ce8">
            <text:p>€ 4.374,83</text:p>
          </table:table-cell>
          <table:table-cell office:value-type="float" office:value="4277.6099999999997" table:style-name="ce8">
            <text:p>€ 4.277,6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OTALI</text:p>
          </table:table-cell>
          <table:table-cell office:value-type="float" office:value="8749.66" table:style-name="ce8">
            <text:p>€ 8.749,66</text:p>
          </table:table-cell>
          <table:table-cell office:value-type="float" office:value="8574.14" table:style-name="ce8">
            <text:p>€ 8.574,14</text:p>
          </table:table-cell>
          <table:table-cell table:style-name="ce11"/>
          <table:table-cell table:number-columns-repeated="16380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EC. Capitanio</meta:initial-creator>
    <dc:creator>Elisa EC. Capitanio</dc:creator>
    <meta:creation-date>2021-05-24T10:52:00Z</meta:creation-date>
    <dc:date>2021-05-24T11:41:02Z</dc:date>
  </office:meta>
</office:document-meta>
</file>